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9159in"/>
    </style:style>
    <style:style style:name="TableColumn8" style:family="table-column">
      <style:table-column-properties style:column-width="1.7118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1.7118in"/>
    </style:style>
    <style:style style:name="Table6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style:line-height-at-least="0.2222in"/>
    </style:style>
    <style:style style:name="T5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1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2222in"/>
    </style:style>
    <style:style style:name="T5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5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58" style:parent-style-name="內文" style:family="paragraph">
      <style:paragraph-properties style:line-height-at-least="0.1944in"/>
    </style:style>
    <style:style style:name="T5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60" style:parent-style-name="內文" style:family="paragraph">
      <style:paragraph-properties style:line-height-at-least="0.1944in" fo:text-indent="2.873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.1944in" fo:text-indent="2.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63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64" style:parent-style-name="內文" style:family="paragraph">
      <style:paragraph-properties style:line-height-at-least="0.2222in"/>
    </style:style>
    <style:style style:name="T6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75in" svg:width="0.375in" svg:height="0.25in" draw:z-index="251657216" draw:id="id0" draw:style-name="a0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">　　　　　　　　　　　</text:span><text:span text:style-name="T4">（機構全銜）</text:span><text:span text:style-name="T5">研究工作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研究工作所屬部門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究計畫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與研究工作時間</text:p>
          </table:table-cell>
          <table:table-cell table:style-name="TableCell37" table:number-columns-spanned="3">
            <text:p text:style-name="P38">　　<text:s/>年<text:s/>　　月<text:s/>　　日起至<text:s/>　　年<text:s/>　月　　日止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擔任工作內容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<text:span text:style-name="T50"><draw:frame draw:z-index="251658240" draw:id="id1" draw:style-name="a1" draw:name="Text Box 13" text:anchor-type="paragraph" svg:x="-0.5in" svg:y="0.32639in" svg:width="0.5in" svg:height="2.37431in" style:rel-width="scale" style:rel-height="scale"><draw:text-box><text:p text:style-name="P51"/></draw:text-box><svg:title/><svg:desc/></draw:frame></text:span><text:span text:style-name="T52">玆證明本表所填均為事實，如將來查證不實，願負一切法律責任，概無異議。</text:span></text:p>
      <text:p text:style-name="P53"><text:span text:style-name="T54"><text:s text:c="6"/></text:span><text:span text:style-name="T55">此</text:span><text:span text:style-name="T56"><text:s text:c="2"/></text:span><text:span text:style-name="T57">致</text:span></text:p>
      <text:p text:style-name="P58"><text:span text:style-name="T59">國立陽明交通大學</text:span></text:p>
      <text:p text:style-name="P60"/>
      <text:p text:style-name="P61">指導教授簽章：</text:p>
      <text:p text:style-name="P62"/>
      <text:p text:style-name="P63"/>
      <text:p text:style-name="P64"><text:span text:style-name="T65">中華民國</text:span><text:span text:style-name="T66"><text:s text:c="4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text:span text:style-name="T7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  構  全  銜）</dc:title>
    <dc:description/>
    <dc:subject/>
    <meta:initial-creator>招生</meta:initial-creator>
    <dc:creator>陳姸年</dc:creator>
    <meta:creation-date>2024-09-23T05:22:00Z</meta:creation-date>
    <dc:date>2024-09-23T05:22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214" meta:row-count="8" meta:non-whitespace-character-count="117"/>
  </office:meta>
</office:document-meta>
</file>