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1.82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8875in"/>
    </style:style>
    <style:style style:name="Table13" style:family="table">
      <style:table-properties style:width="6.33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style:line-height-at-least="0.2222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138in"/>
    </style:style>
    <style:style style:name="T57" style:parent-style-name="預設段落字型" style:family="text">
      <style:text-properties style:font-name="標楷體" style:font-name-asian="標楷體" fo:letter-spacing="0.0069i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60" style:parent-style-name="內文" style:family="paragraph">
      <style:paragraph-properties style:line-height-at-least="0.2222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text-properties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letter-spacing="0.0069in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70" style:parent-style-name="內文" style:family="paragraph">
      <style:paragraph-properties style:line-height-at-least="0.2222in"/>
    </style:style>
    <style:style style:name="T7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2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75" style:parent-style-name="內文" style:family="paragraph">
      <style:paragraph-properties style:line-height-at-least="0.1944in"/>
    </style:style>
    <style:style style:name="T7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79" style:parent-style-name="內文" style:family="paragraph">
      <style:paragraph-properties fo:margin-top="0.25in" style:line-height-at-least="0.1944in" fo:text-indent="2.8736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.1944in" fo:text-indent="2.8736in"/>
    </style:style>
    <style:style style:name="T8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.1944in"/>
    </style:style>
    <style:style style:name="P86" style:parent-style-name="內文" style:family="paragraph">
      <style:paragraph-properties style:line-height-at-least="0.2222in"/>
    </style:style>
    <style:style style:name="T87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P94" style:parent-style-name="內文" style:family="paragraph">
      <style:paragraph-properties fo:text-align="end" style:line-height-at-least="0.2222in"/>
    </style:style>
    <style:style style:name="T9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9"/></text:span><text:span text:style-name="T3">　　　　　　　　　　　　　　　　　</text:span><text:span text:style-name="T4">（機</text:span><text:span text:style-name="T5"><text:s/></text:span><text:span text:style-name="T6">構</text:span><text:span text:style-name="T7"><text:s/></text:span><text:span text:style-name="T8">全</text:span><text:span text:style-name="T9"><text:s/></text:span><text:span text:style-name="T10">銜）</text:span></text:p>
      <text:p text:style-name="P11">在職人員入學國立陽明交通大學研究所(陽明校區)</text:p>
      <text:p text:style-name="P12">114學年度研究所在職進修同意書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進修人員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服務部門</text:p>
          </table:table-cell>
          <table:table-cell table:style-name="TableCell39">
            <text:p text:style-name="P40"/>
          </table:table-cell>
          <table:table-cell table:style-name="TableCell41">
            <text:p text:style-name="P42">職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在本機關服務年資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報考進修所組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<text:span text:style-name="T56"><draw:custom-shape svg:x="-0.5in" svg:y="4in" svg:width="0.375in" svg:height="0.25in" draw:z-index="251656192" draw:id="id0" draw:style-name="a0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7">一、</text:span><text:span text:style-name="T58">本單位保證本表所填均屬事實，如將來查證不實，願負一切法律責任，概無異議。</text:span></text:p>
      <text:p text:style-name="P59">二、保證該員擬進修之學科與目前從事之工作有密切關係。</text:p>
      <text:p text:style-name="P60"><text:span text:style-name="T61"><draw:frame draw:z-index="251658240" draw:id="id1" draw:style-name="a1" draw:name="Text Box 10" text:anchor-type="paragraph" svg:x="-0.5in" svg:y="0.33333in" svg:width="0.5in" svg:height="2.37431in" style:rel-width="scale" style:rel-height="scale"><draw:text-box><text:p text:style-name="P62"/></draw:text-box><svg:title/><svg:desc/></draw:frame></text:span><text:span text:style-name="T63">三</text:span><text:span text:style-name="T64">、</text:span><text:span text:style-name="T65">本表依各所分規定時間（報名時或錄取後）繳交</text:span><text:span text:style-name="T66">，若無法繳交，因不符報考或錄取資格，</text:span><text:span text:style-name="T67">其責任由考生自行負責</text:span><text:span text:style-name="T68">。</text:span></text:p>
      <text:p text:style-name="P69"/>
      <text:p text:style-name="P70"><text:span text:style-name="T71"><text:s text:c="6"/></text:span><text:span text:style-name="T72">此</text:span><text:span text:style-name="T73"><text:s text:c="2"/></text:span><text:span text:style-name="T74">致</text:span></text:p>
      <text:p text:style-name="P75"><text:span text:style-name="T76">國立陽明</text:span><text:span text:style-name="T77">交通</text:span><text:span text:style-name="T78">大學</text:span></text:p>
      <text:p text:style-name="P79">機構名稱：</text:p>
      <text:p text:style-name="P80">負<text:s/>責<text:s/>人：</text:p>
      <text:p text:style-name="P81">地　　址：</text:p>
      <text:p text:style-name="P82"><text:span text:style-name="T83"><draw:custom-shape svg:x="-0.5in" svg:y="8.375in" svg:width="0.375in" svg:height="0.25in" draw:z-index="251657216" draw:id="id2" draw:style-name="a2" draw:name="Rectangle 6" text:anchor-type="paragraph"><svg:title/><svg:desc/><text:p text:style-name="內文"/><text:p text:style-name="內文"/><draw:enhanced-geometry draw:type="non-primitive" svg:viewBox="0 0 21600 21600" draw:enhanced-path="M 0 0 L 21600 0 21600 21600 0 21600 Z N"/></draw:custom-shape></text:span><text:span text:style-name="T84">電　　話：</text:span></text:p>
      <text:p text:style-name="P85"/>
      <text:p text:style-name="P86"><text:span text:style-name="T87">中華民國</text:span><text:span text:style-name="T88"><text:s text:c="3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<text:p text:style-name="P94"><text:span text:style-name="T95"><text:s text:c="4"/></text:span><text:span text:style-name="T96">（請務必加蓋機構關防或印信【大印】，若僅加蓋部門印信者恕不受理）</text:span><text:span text:style-name="T97"><draw:custom-shape svg:x="7.5in" svg:y="6.87569in" svg:width="0.375in" svg:height="0.25in" draw:z-index="251659264" draw:id="id3" draw:style-name="a3" draw:name="Rectangle 11" text:anchor-type="paragraph"><svg:title/><svg:desc/><text:p text:style-name="內文"><text:span text:style-name="T98">"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  構  全  銜）</dc:title>
    <dc:description/>
    <dc:subject/>
    <meta:initial-creator>招生</meta:initial-creator>
    <dc:creator>陳姸年</dc:creator>
    <meta:creation-date>2024-09-23T05:18:00Z</meta:creation-date>
    <dc:date>2024-09-23T05:18:00Z</dc:date>
    <meta:print-date>2003-10-13T06:22:00Z</meta:print-date>
    <meta:template xlink:href="Normal" xlink:type="simple"/>
    <meta:editing-cycles>2</meta:editing-cycles>
    <meta:editing-duration>PT60S</meta:editing-duration>
    <meta:document-statistic meta:page-count="1" meta:paragraph-count="18" meta:word-count="180" meta:character-count="357" meta:row-count="13" meta:non-whitespace-character-count="195"/>
  </office:meta>
</office:document-meta>
</file>