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4" style:parent-style-name="內文" style:family="paragraph">
      <style:paragraph-properties fo:margin-top="0.1666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.1944in"/>
      <style:text-properties style:font-name="新細明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75in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name="P50" style:parent-style-name="內文" style:family="paragraph">
      <style:paragraph-properties fo:line-height="0.1666in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FFFFFF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(陽明校區)</text:p>
      <text:p text:style-name="P2"><text:span text:style-name="T3">114</text:span><text:span text:style-name="T4">學年度</text:span><text:span text:style-name="T5"><text:s text:c="15"/></text:span><text:span text:style-name="T6">所</text:span><text:span text:style-name="T7">碩士班甄試</text:span></text:p>
      <text:p text:style-name="P8"><text:span text:style-name="T9">考生讀書</text:span><text:span text:style-name="T10">(</text:span><text:span text:style-name="T11">研究</text:span><text:span text:style-name="T12">)</text:span><text:span text:style-name="T13">計畫</text:span></text:p>
      <text:p text:style-name="P14"><text:span text:style-name="T15">（字數限制及其他特定內容請依各所規定撰寫、繕打；可不用格線；不敷使用時，請自行影印）</text:span><text:span text:style-name="T16"><text:s text:c="72"/></text:span></text:p>
      <text:p text:style-name="P17"><text:s text:c="72"/></text:p>
      <text:p text:style-name="P18"><text:s text:c="72"/></text:p>
      <text:p text:style-name="P19"><text:s text:c="72"/></text:p>
      <text:p text:style-name="P20"><text:s text:c="37"/><text:s text:c="35"/></text:p>
      <text:p text:style-name="P21"><text:span text:style-name="T22"><draw:custom-shape svg:x="-0.75in" svg:y="0.30625in" svg:width="0.375in" svg:height="0.375in" draw:z-index="251658240" draw:id="id0" draw:style-name="a0" draw:name="Rectangle 4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<text:s text:c="72"/></text:span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37"/><text:s text:c="35"/></text:p>
      <text:p text:style-name="P30"><text:span text:style-name="T31"><draw:custom-shape svg:x="-1in" svg:y="0.05625in" svg:width="0.375in" svg:height="1.575in" draw:z-index="251657216" draw:id="id1" draw:style-name="a1" draw:name="Rectangle 3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<text:s text:c="72"/></text:span></text:p>
      <text:p text:style-name="P34"><text:s text:c="72"/></text:p>
      <text:p text:style-name="P35"><text:s text:c="70"/><text:s text:c="2"/></text:p>
      <text:p text:style-name="P36"><text:s text:c="72"/></text:p>
      <text:p text:style-name="P37"><text:s text:c="72"/></text:p>
      <text:p text:style-name="P38"><text:s text:c="72"/></text:p>
      <text:p text:style-name="P39"><text:s text:c="34"/><text:s text:c="38"/></text:p>
      <text:p text:style-name="P40"><text:s text:c="72"/></text:p>
      <text:p text:style-name="P41"><text:s text:c="72"/></text:p>
      <text:p text:style-name="P42"><text:s text:c="71"/><text:s/></text:p>
      <text:p text:style-name="P43"><text:s text:c="72"/></text:p>
      <text:p text:style-name="P44"><text:s text:c="72"/></text:p>
      <text:p text:style-name="P45"><text:span text:style-name="T46"><text:s text:c="38"/></text:span><text:span text:style-name="T47">考生簽名：</text:span><text:span text:style-name="T48"><text:s text:c="17"/></text:span></text:p>
      <text:p text:style-name="P49"/>
      <text:p text:style-name="P50"><text:span text:style-name="T51">※簽名(可用打字)後，另存成PDF檔上傳至報名系統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陳姸年</dc:creator>
    <meta:creation-date>2024-09-23T05:27:00Z</meta:creation-date>
    <dc:date>2024-09-23T05:27:00Z</dc:date>
    <meta:print-date>2004-10-04T05:22:00Z</meta:print-date>
    <meta:template xlink:href="Normal" xlink:type="simple"/>
    <meta:editing-cycles>2</meta:editing-cycles>
    <meta:editing-duration>PT0S</meta:editing-duration>
    <meta:document-statistic meta:page-count="1" meta:paragraph-count="93" meta:word-count="897" meta:character-count="1773" meta:row-count="69" meta:non-whitespace-character-count="969"/>
  </office:meta>
</office:document-meta>
</file>