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8" style:parent-style-name="內文" style:family="paragraph">
      <style:paragraph-properties fo:line-height="0.4166in" fo:margin-left="1.7777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本文" style:family="paragraph">
      <style:paragraph-properties fo:text-align="justify" fo:line-height="0.4166in" fo:text-indent="0.58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4166in"/>
    </style:style>
    <style:style style:name="T31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justify"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justify"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text-align="justify" fo:margin-top="0.125in" fo:line-height="0.41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4166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end" fo:line-height="0.4166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end" fo:margin-top="0.25in" fo:line-height="0.4166in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end" fo:margin-top="0.25in" fo:line-height="0.4166in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國立陽明交通大學(陽明校區)<text:s text:c="2"/>碩博士班招生考試</text:p>
      <text:p text:style-name="P2"><text:span text:style-name="T3">報名資格</text:span><text:span text:style-name="T4">-</text:span><text:span text:style-name="T5">資料不齊</text:span><text:span text:style-name="T6">者</text:span><text:span text:style-name="T7">切結書</text:span></text:p>
      <text:p text:style-name="P8"/>
      <text:p text:style-name="P9"><text:span text:style-name="T10">考</text:span><text:span text:style-name="T11">生</text:span><text:span text:style-name="T12"><text:s/></text:span><text:span text:style-name="T13"><text:s text:c="14"/></text:span><text:span text:style-name="T14"><text:s text:c="2"/></text:span><text:span text:style-name="T15"><text:s text:c="5"/></text:span><text:span text:style-name="T16">，</text:span><text:span text:style-name="T17">身分證字號<text:s/></text:span><text:span text:style-name="T18"><text:s text:c="22"/></text:span><text:span text:style-name="T19">，</text:span><text:span text:style-name="T20">報考</text:span><text:span text:style-name="T21">國立陽明</text:span><text:span text:style-name="T22">交通</text:span><text:span text:style-name="T23">大學</text:span><text:span text:style-name="T24">(陽明校區)1</text:span><text:span text:style-name="T25">1</text:span><text:span text:style-name="T26">3</text:span><text:span text:style-name="T27">學年度（請勾選</text:span><text:span text:style-name="T28">招生管道</text:span><text:span text:style-name="T29">）</text:span></text:p>
      <text:p text:style-name="P30"><text:span text:style-name="T31">□</text:span><text:span text:style-name="T32">碩士班甄試<text:s/></text:span><text:span text:style-name="T33">□</text:span><text:span text:style-name="T34">博士班甄試<text:s/></text:span><text:span text:style-name="T35">□</text:span><text:span text:style-name="T36">碩士班</text:span><text:span text:style-name="T37">、</text:span><text:span text:style-name="T38">碩士在職專班<text:s/></text:span><text:span text:style-name="T39">□</text:span><text:span text:style-name="T40">博士班</text:span><text:span text:style-name="T41"><text:s/></text:span></text:p>
      <text:p text:style-name="P42"><text:span text:style-name="T43">招生考試研究所</text:span><text:span text:style-name="T44"><text:s text:c="3"/></text:span><text:span text:style-name="T45"><text:s/></text:span><text:span text:style-name="T46"><text:s text:c="3"/></text:span><text:span text:style-name="T47"><text:s text:c="2"/></text:span><text:span text:style-name="T48"><text:s text:c="2"/></text:span><text:span text:style-name="T49"><text:s text:c="2"/></text:span><text:span text:style-name="T50"><text:s/>所 <text:s text:c="12"/></text:span><text:span text:style-name="T51">組</text:span><text:span text:style-name="T52">，</text:span><text:span text:style-name="T53">本人因個人因素，</text:span></text:p>
      <text:p text:style-name="P54">在報名時未提供下列報名資格證明：(請寫於下列)</text:p>
      <text:p text:style-name="P55"/>
      <text:p text:style-name="P56"/>
      <text:p text:style-name="P57"/>
      <text:p text:style-name="P58"><text:span text:style-name="T59">□</text:span><text:span text:style-name="T60"><text:s/></text:span><text:span text:style-name="T61">具3年以上主管資歷</text:span></text:p>
      <text:p text:style-name="P62"><text:span text:style-name="T63">本人切結願意在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6"/></text:span><text:span text:style-name="T69">日前補齊上述</text:span><text:span text:style-name="T70">缺件</text:span><text:span text:style-name="T71">，</text:span><text:span text:style-name="T72">若於</text:span><text:span text:style-name="T73">該截止日無法補齊所有報名資格應備證件</text:span><text:span text:style-name="T74">，</text:span><text:span text:style-name="T75">因本人無法證明具有該所之報考資格，</text:span><text:span text:style-name="T76">自願辦理退件及</text:span><text:span text:style-name="T77">願接受</text:span><text:span text:style-name="T78">取消報名資格</text:span><text:span text:style-name="T79">之處分</text:span><text:span text:style-name="T80">，絕無異議。</text:span></text:p>
      <text:p text:style-name="P81"><text:s text:c="4"/><text:s text:c="2"/>此 <text:s/>致</text:p>
      <text:p text:style-name="P82"><text:span text:style-name="T83">國立陽明</text:span><text:span text:style-name="T84">交通</text:span><text:span text:style-name="T85">大學</text:span><text:span text:style-name="T86">(</text:span><text:span text:style-name="T87">陽明校區</text:span><text:span text:style-name="T88">)</text:span><text:span text:style-name="T89">碩博士班</text:span><text:span text:style-name="T90">招生委員會</text:span></text:p>
      <text:p text:style-name="P91"/>
      <text:p text:style-name="P92"/>
      <text:p text:style-name="P93"/>
      <text:p text:style-name="P94"><text:span text:style-name="T95">考生</text:span><text:span text:style-name="T96"><text:s/></text:span><text:span text:style-name="T97"><text:s text:c="19"/></text:span><text:span text:style-name="T98">（</text:span><text:span text:style-name="T99">簽名</text:span><text:span text:style-name="T100">）</text:span></text:p>
      <text:p text:style-name="P101"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/text:p>
      <text:p text:style-name="P108"><text:span text:style-name="T109">※簽名後傳真至報名所組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資格-資料不齊者切結書</dc:title>
    <dc:subject/>
    <meta:initial-creator>招生</meta:initial-creator>
    <dc:creator>陳姸年</dc:creator>
    <meta:creation-date>2023-12-04T06:43:00Z</meta:creation-date>
    <dc:date>2023-12-04T06:43:00Z</dc:date>
    <meta:print-date>2017-12-05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