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/>
    </style:style>
    <style:style style:name="T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margin-right="0.3743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center" fo:margin-right="0.3743in"/>
      <style:text-properties style:font-name="微軟正黑體" style:font-name-asian="微軟正黑體" fo:font-size="16pt" style:font-size-asian="16pt" style:font-size-complex="16pt"/>
    </style:style>
    <style:style style:name="TableColumn13" style:family="table-column">
      <style:table-column-properties style:column-width="1.8131in"/>
    </style:style>
    <style:style style:name="TableColumn14" style:family="table-column">
      <style:table-column-properties style:column-width="1.4875in"/>
    </style:style>
    <style:style style:name="TableColumn15" style:family="table-column">
      <style:table-column-properties style:column-width="1.1194in"/>
    </style:style>
    <style:style style:name="TableColumn16" style:family="table-column">
      <style:table-column-properties style:column-width="1.8715in"/>
    </style:style>
    <style:style style:name="Table12" style:family="table">
      <style:table-properties style:width="6.2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25in" style:line-height-at-least="0.2222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38in"/>
    </style:style>
    <style:style style:name="T56" style:parent-style-name="預設段落字型" style:family="text">
      <style:text-properties style:font-name="標楷體" style:font-name-asian="標楷體" fo:letter-spacing="0.0069i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61" style:parent-style-name="內文" style:family="paragraph">
      <style:paragraph-properties style:line-height-at-least="0.2222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text-properties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0.0069in" style:font-size-complex="12pt"/>
    </style:style>
    <style:style style:name="T66" style:parent-style-name="預設段落字型" style:family="text">
      <style:text-properties style:font-name="標楷體" style:font-name-asian="標楷體" fo:letter-spacing="0.0069in" style:font-size-complex="12pt"/>
    </style:style>
    <style:style style:name="T67" style:parent-style-name="預設段落字型" style:family="text">
      <style:text-properties style:font-name="標楷體" style:font-name-asian="標楷體" fo:letter-spacing="0.0069in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line-height-at-least="0.2222in"/>
    </style:style>
    <style:style style:name="T7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8" style:parent-style-name="內文" style:family="paragraph">
      <style:paragraph-properties style:line-height-at-least="0.1944in"/>
    </style:style>
    <style:style style:name="T7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8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2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.1944in" fo:text-indent="2.8736in"/>
    </style:style>
    <style:style style:name="T8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.1944in" fo:text-indent="3in"/>
    </style:style>
    <style:style style:name="P89" style:parent-style-name="內文" style:family="paragraph">
      <style:paragraph-properties style:line-height-at-least="0.1944in" fo:text-indent="3in"/>
    </style:style>
    <style:style style:name="P90" style:parent-style-name="內文" style:family="paragraph">
      <style:paragraph-properties fo:text-align="start" style:line-height-at-least="0.2222in"/>
    </style:style>
    <style:style style:name="T9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　　　　　　</text:span><text:span text:style-name="T3">（機</text:span><text:span text:style-name="T4"><text:s/></text:span><text:span text:style-name="T5">構</text:span><text:span text:style-name="T6"><text:s/></text:span><text:span text:style-name="T7">全</text:span><text:span text:style-name="T8"><text:s/></text:span><text:span text:style-name="T9">銜）</text:span></text:p>
      <text:p text:style-name="P10">在職人員入學國立陽明交通大學(北投校區)</text:p>
      <text:p text:style-name="P11">113學年度研究所在職進修同意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進修人員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服務部門</text:p>
          </table:table-cell>
          <table:table-cell table:style-name="TableCell38">
            <text:p text:style-name="P39"/>
          </table:table-cell>
          <table:table-cell table:style-name="TableCell40">
            <text:p text:style-name="P41">職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在本機關服務年資</text:p>
          </table:table-cell>
          <table:table-cell table:style-name="TableCell47" table:number-columns-spanned="3">
            <text:p text:style-name="P48">　　　　　　　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報考進修所組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<draw:custom-shape svg:x="-0.5in" svg:y="4in" svg:width="0.37569in" svg:height="0.25069in" draw:z-index="251656192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6">一、</text:span><text:span text:style-name="T57">本單位保證</text:span><text:span text:style-name="T58">本</text:span><text:span text:style-name="T59">表所填均屬事實，如將來查證不實，願負一切法律責任，概無異議。</text:span></text:p>
      <text:p text:style-name="P60">二、保證該員擬進修之學科與目前從事之工作有密切關係。</text:p>
      <text:p text:style-name="P61"><text:span text:style-name="T62"><draw:frame draw:z-index="251658240" draw:id="id1" draw:style-name="a1" draw:name="Text Box 10" text:anchor-type="paragraph" svg:x="-0.5in" svg:y="0.33333in" svg:width="0.5in" svg:height="2.375in" style:rel-width="scale" style:rel-height="scale"><draw:text-box><text:p text:style-name="P63"/></draw:text-box><svg:title/><svg:desc/></draw:frame></text:span><text:span text:style-name="T64">三</text:span><text:span text:style-name="T65">、</text:span><text:span text:style-name="T66">本表</text:span><text:span text:style-name="T67">應於</text:span><text:span text:style-name="T68">錄取後報到時</text:span><text:span text:style-name="T69">繳交，屆時若無法繳交則取消其錄取資格</text:span><text:span text:style-name="T70">；</text:span><text:span text:style-name="T71">本項資料因涉及時效性，如於報名時繳交者恕不受理</text:span><text:span text:style-name="T72">。</text:span></text:p>
      <text:p text:style-name="P73"><text:span text:style-name="T74"><text:s text:c="6"/></text:span><text:span text:style-name="T75">此</text:span><text:span text:style-name="T76"><text:s text:c="2"/></text:span><text:span text:style-name="T77">致</text:span></text:p>
      <text:p text:style-name="P78"><text:span text:style-name="T79">國立陽明</text:span><text:span text:style-name="T80">交通</text:span><text:span text:style-name="T81">大學</text:span></text:p>
      <text:p text:style-name="P82">機構名稱：</text:p>
      <text:p text:style-name="P83">負<text:s/>責<text:s/>人：</text:p>
      <text:p text:style-name="P84">地　　址：</text:p>
      <text:p text:style-name="P85"><text:span text:style-name="T86"><draw:custom-shape svg:x="-0.5in" svg:y="8.375in" svg:width="0.37569in" svg:height="0.25069in" draw:z-index="251657216" draw:id="id2" draw:style-name="a2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7">電　　話：</text:span></text:p>
      <text:p text:style-name="P88"/>
      <text:p text:style-name="P89"/>
      <text:p text:style-name="P90"><text:span text:style-name="T91">中華民國</text:span><text:span text:style-name="T92"><text:s text:c="3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/text:p>
      <text:p text:style-name="P98"><text:span text:style-name="T99">（請務必加蓋</text:span><text:span text:style-name="T100">機構</text:span><text:span text:style-name="T101">關防或印信</text:span><text:span text:style-name="T102">【</text:span><text:span text:style-name="T103">大印</text:span><text:span text:style-name="T104">】</text:span><text:span text:style-name="T105">，</text:span><text:span text:style-name="T106">若僅加蓋部門印信者恕不受理</text:span><text:span text:style-name="T107">）</text:span><text:span text:style-name="T108"><draw:custom-shape svg:x="7.5in" svg:y="6.87569in" svg:width="0.37569in" svg:height="0.25069in" draw:z-index="251659264" draw:id="id3" draw:style-name="a3" draw:name="Rectangle 11" text:anchor-type="paragraph"><svg:title/><svg:desc/><text:p text:style-name="內文"><text:span text:style-name="T109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  構  全  銜）</dc:title>
    <dc:subject/>
    <meta:initial-creator>招生</meta:initial-creator>
    <dc:creator>陳姸年</dc:creator>
    <meta:creation-date>2023-12-04T06:42:00Z</meta:creation-date>
    <dc:date>2023-12-04T06:42:00Z</dc:date>
    <meta:print-date>2023-11-20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