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21" style:parent-style-name="內文" style:family="paragraph">
      <style:paragraph-properties fo:text-align="center" fo:line-height="0.3888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line-height-at-least="0.1944in"/>
      <style:text-properties style:font-name="新細明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375in" fo:line-height="0.236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(陽明校區)1</text:span><text:span text:style-name="T6">1</text:span><text:span text:style-name="T7">3</text:span><text:span text:style-name="T8">學年度</text:span><text:span text:style-name="T9"><text:s/></text:span><text:span text:style-name="T10"><text:s/></text:span><text:span text:style-name="T11"><text:s text:c="3"/></text:span><text:span text:style-name="T12"><text:s/></text:span><text:span text:style-name="T13"><text:s/></text:span><text:span text:style-name="T14"><text:s text:c="4"/></text:span><text:span text:style-name="T15"><text:s/></text:span><text:span text:style-name="T16"><text:s text:c="3"/></text:span><text:span text:style-name="T17"><text:s text:c="2"/></text:span><text:span text:style-name="T18"><text:s text:c="2"/></text:span><text:span text:style-name="T19">學系/</text:span><text:span text:style-name="T20">所</text:span></text:p>
      <text:p text:style-name="P21"><text:span text:style-name="T22">碩士班</text:span><text:span text:style-name="T23">、</text:span><text:span text:style-name="T24">碩士在職專班招生考試</text:span></text:p>
      <text:p text:style-name="P25">考生讀書(研究)計畫</text:p>
      <text:p text:style-name="P26">（字數限制及其他特定內容請依各所規定撰寫、繕打；可不用格線；不敷使用時，請自行影印）</text:p>
      <text:p text:style-name="P27"><text:s text:c="72"/></text:p>
      <text:p text:style-name="P28"><text:s text:c="72"/></text:p>
      <text:p text:style-name="P29"><text:s text:c="72"/></text:p>
      <text:p text:style-name="P30"><text:s text:c="72"/></text:p>
      <text:p text:style-name="P31"><text:s text:c="72"/></text:p>
      <text:p text:style-name="P32"><text:span text:style-name="T33"><draw:custom-shape svg:x="-0.75in" svg:y="0.30625in" svg:width="0.375in" svg:height="0.37569in" draw:z-index="251658240" draw:id="id0" draw:style-name="a0" draw:name="Rectangle 4" text:anchor-type="paragraph"><svg:title/><svg:desc/><text:p text:style-name="P34"/><draw:enhanced-geometry draw:type="non-primitive" svg:viewBox="0 0 21600 21600" draw:enhanced-path="M 0 0 L 21600 0 21600 21600 0 21600 Z N"/></draw:custom-shape></text:span><text:span text:style-name="T35"><text:s text:c="72"/></text:span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pan text:style-name="T42"><draw:custom-shape svg:x="-1in" svg:y="0.05625in" svg:width="0.375in" svg:height="1.575in" draw:z-index="251657216" draw:id="id1" draw:style-name="a1" draw:name="Rectangle 3" text:anchor-type="paragraph"><svg:title/><svg:desc/><text:p text:style-name="P43"/><draw:enhanced-geometry draw:type="non-primitive" svg:viewBox="0 0 21600 21600" draw:enhanced-path="M 0 0 L 21600 0 21600 21600 0 21600 Z N"/></draw:custom-shape></text:span><text:span text:style-name="T44"><text:s text:c="72"/></text:span></text:p>
      <text:p text:style-name="P45"><text:s text:c="72"/></text:p>
      <text:p text:style-name="P46"><text:s text:c="72"/></text:p>
      <text:p text:style-name="P47"><text:s text:c="72"/></text:p>
      <text:p text:style-name="P48"><text:s text:c="72"/></text:p>
      <text:p text:style-name="P49"><text:s text:c="72"/></text:p>
      <text:p text:style-name="P50"><text:s text:c="72"/></text:p>
      <text:p text:style-name="P51"><text:s text:c="72"/></text:p>
      <text:p text:style-name="P52"><text:s text:c="72"/></text:p>
      <text:p text:style-name="P53"><text:s text:c="72"/></text:p>
      <text:p text:style-name="P54"><text:s text:c="72"/></text:p>
      <text:p text:style-name="P55"><text:s text:c="72"/></text:p>
      <text:p text:style-name="P56"><text:span text:style-name="T57"><text:s text:c="7"/></text:span><text:span text:style-name="T58"><text:s text:c="31"/></text:span><text:span text:style-name="T59">考</text:span><text:span text:style-name="T60">生簽名：</text:span><text:span text:style-name="T61"><text:s text:c="17"/></text:span></text:p>
      <text:p text:style-name="P62"/>
      <text:p text:style-name="P63"><text:span text:style-name="T64">※</text:span><text:span text:style-name="T65">簽名</text:span><text:span text:style-name="T66">(可用打字)</text:span><text:span text:style-name="T67">後</text:span><text:span text:style-name="T68">，</text:span><text:span text:style-name="T69">另存成PDF檔上傳至報名系統</text:span><text:span text:style-name="T70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陳姸年</dc:creator>
    <meta:creation-date>2023-12-04T06:42:00Z</meta:creation-date>
    <dc:date>2023-12-04T06:42:00Z</dc:date>
    <meta:print-date>2004-10-04T05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0" meta:row-count="13" meta:non-whitespace-character-count="1602"/>
  </office:meta>
</office:document-meta>
</file>