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P20" style:parent-style-name="內文" style:family="paragraph">
      <style:paragraph-properties fo:text-align="center" fo:line-height="0.3888in"/>
      <style:text-properties style:font-name="微軟正黑體" style:font-name-asian="微軟正黑體" fo:font-weight="bold" style:font-weight-asian="bold" fo:letter-spacing="0.0138in" style:text-scale="90%" fo:font-size="16pt" style:font-size-asian="16pt" style:font-size-complex="16pt"/>
    </style:style>
    <style:style style:name="P21" style:parent-style-name="內文" style:family="paragraph">
      <style:paragraph-properties fo:text-align="center" fo:line-height="0.3888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margin-top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833in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833in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line-height-at-least="0.1944in"/>
      <style:text-properties style:font-name="新細明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375in" fo:line-height="0.2361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name="P60" style:parent-style-name="內文" style:family="paragraph">
      <style:paragraph-properties fo:line-height="0.1666in"/>
    </style:style>
    <style:style style:name="T6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</text:span><text:span text:style-name="T5">(陽明校區)<text:s/></text:span><text:span text:style-name="T6">1</text:span><text:span text:style-name="T7">1</text:span><text:span text:style-name="T8">3</text:span><text:span text:style-name="T9">學年度</text:span><text:span text:style-name="T10"><text:s/></text:span><text:span text:style-name="T11"><text:s text:c="5"/></text:span><text:span text:style-name="T12"><text:s text:c="3"/></text:span><text:span text:style-name="T13"><text:s/></text:span><text:span text:style-name="T14"><text:s text:c="2"/></text:span><text:span text:style-name="T15"><text:s text:c="4"/></text:span><text:span text:style-name="T16"><text:s text:c="2"/></text:span><text:span text:style-name="T17"><text:s text:c="2"/></text:span><text:span text:style-name="T18">系/</text:span><text:span text:style-name="T19">所</text:span></text:p>
      <text:p text:style-name="P20">碩士班、碩士在職專班招生考試</text:p>
      <text:p text:style-name="P21"><text:span text:style-name="T22">考生自傳</text:span></text:p>
      <text:p text:style-name="P23">（字數限制及其他特定內容請依各所規定撰寫、繕打；可不用格線；不敷使用時，請自行影印）</text:p>
      <text:p text:style-name="P24"><text:s text:c="72"/></text:p>
      <text:p text:style-name="P25"><text:s text:c="72"/></text:p>
      <text:p text:style-name="P26"><text:s text:c="72"/></text:p>
      <text:p text:style-name="P27"><text:s text:c="72"/></text:p>
      <text:p text:style-name="P28"><text:s text:c="72"/></text:p>
      <text:p text:style-name="P29"><text:span text:style-name="T30"><draw:custom-shape svg:x="-0.75in" svg:y="0.30625in" svg:width="0.375in" svg:height="0.37569in" draw:z-index="251658240" draw:id="id0" draw:style-name="a0" draw:name="Rectangle 4" text:anchor-type="paragraph"><svg:title/><svg:desc/><text:p text:style-name="P31"/><draw:enhanced-geometry draw:type="non-primitive" svg:viewBox="0 0 21600 21600" draw:enhanced-path="M 0 0 L 21600 0 21600 21600 0 21600 Z N"/></draw:custom-shape></text:span><text:span text:style-name="T32"><text:s text:c="72"/></text:span></text:p>
      <text:p text:style-name="P33"><text:s text:c="72"/></text:p>
      <text:p text:style-name="P34"><text:s text:c="72"/></text:p>
      <text:p text:style-name="P35"><text:s text:c="72"/></text:p>
      <text:p text:style-name="P36"><text:s text:c="72"/></text:p>
      <text:p text:style-name="P37"><text:s text:c="72"/></text:p>
      <text:p text:style-name="P38"><text:span text:style-name="T39"><draw:custom-shape svg:x="-1in" svg:y="0.05625in" svg:width="0.375in" svg:height="1.575in" draw:z-index="251657216" draw:id="id1" draw:style-name="a1" draw:name="Rectangle 3" text:anchor-type="paragraph"><svg:title/><svg:desc/><text:p text:style-name="P40"/><draw:enhanced-geometry draw:type="non-primitive" svg:viewBox="0 0 21600 21600" draw:enhanced-path="M 0 0 L 21600 0 21600 21600 0 21600 Z N"/></draw:custom-shape></text:span><text:span text:style-name="T41"><text:s text:c="72"/></text:span></text:p>
      <text:p text:style-name="P42"><text:s text:c="72"/></text:p>
      <text:p text:style-name="P43"><text:s text:c="72"/></text:p>
      <text:p text:style-name="P44"><text:s text:c="72"/></text:p>
      <text:p text:style-name="P45"><text:s text:c="72"/></text:p>
      <text:p text:style-name="P46"><text:s text:c="72"/></text:p>
      <text:p text:style-name="P47"><text:s text:c="72"/></text:p>
      <text:p text:style-name="P48"><text:s text:c="72"/></text:p>
      <text:p text:style-name="P49"><text:s text:c="72"/></text:p>
      <text:p text:style-name="P50"><text:s text:c="72"/></text:p>
      <text:p text:style-name="P51"><text:s text:c="72"/></text:p>
      <text:p text:style-name="P52"><text:s text:c="72"/></text:p>
      <text:p text:style-name="P53"><text:span text:style-name="T54"><text:s text:c="7"/></text:span><text:span text:style-name="T55"><text:s text:c="31"/></text:span><text:span text:style-name="T56">考</text:span><text:span text:style-name="T57">生簽名：</text:span><text:span text:style-name="T58"><text:s text:c="17"/></text:span></text:p>
      <text:p text:style-name="P59"/>
      <text:p text:style-name="P60"><text:span text:style-name="T61">※</text:span><text:span text:style-name="T62">簽名</text:span><text:span text:style-name="T63">(可用打字)</text:span><text:span text:style-name="T64">後</text:span><text:span text:style-name="T65">，</text:span><text:span text:style-name="T66">另存成PDF檔上傳至報名系統</text:span><text:span text:style-name="T67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八十九學年度         學系</dc:title>
    <dc:subject/>
    <meta:initial-creator>DickDong</meta:initial-creator>
    <dc:creator>陳姸年</dc:creator>
    <meta:creation-date>2023-12-04T06:42:00Z</meta:creation-date>
    <dc:date>2023-12-04T06:42:00Z</dc:date>
    <meta:print-date>2010-09-20T01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0" meta:character-count="1875" meta:row-count="13" meta:non-whitespace-character-count="1598"/>
  </office:meta>
</office:document-meta>
</file>