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25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1.825in"/>
    </style:style>
    <style:style style:name="TableColumn15" style:family="table-column">
      <style:table-column-properties style:column-width="1.5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1.8875in"/>
    </style:style>
    <style:style style:name="Table13" style:family="table">
      <style:table-properties style:width="6.337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style:line-height-at-least="0.2222in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0.0138in"/>
    </style:style>
    <style:style style:name="T57" style:parent-style-name="預設段落字型" style:family="text">
      <style:text-properties style:font-name="標楷體" style:font-name-asian="標楷體" fo:letter-spacing="0.0069in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style:line-height-at-least="0.2222in" fo:margin-left="0.3611in" fo:text-indent="-0.3611in">
        <style:tab-stops/>
      </style:paragraph-properties>
      <style:text-properties style:font-name="標楷體" style:font-name-asian="標楷體" fo:letter-spacing="0.0069in" style:font-size-complex="12pt"/>
    </style:style>
    <style:style style:name="P62" style:parent-style-name="內文" style:family="paragraph">
      <style:paragraph-properties style:line-height-at-least="0.2222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text-properties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letter-spacing="0.0069in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69in" style:font-size-complex="12pt" fo:background-color="#FFFF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069in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line-height-at-least="0.2222in" fo:margin-left="0.3611in" fo:text-indent="-0.3611in">
        <style:tab-stops/>
      </style:paragraph-properties>
      <style:text-properties style:font-name="標楷體" style:font-name-asian="標楷體" fo:letter-spacing="0.0069in" style:font-size-complex="12pt"/>
    </style:style>
    <style:style style:name="P72" style:parent-style-name="內文" style:family="paragraph">
      <style:paragraph-properties style:line-height-at-least="0.2222in"/>
    </style:style>
    <style:style style:name="T73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4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P77" style:parent-style-name="內文" style:family="paragraph">
      <style:paragraph-properties style:line-height-at-least="0.1944in"/>
    </style:style>
    <style:style style:name="T78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81" style:parent-style-name="內文" style:family="paragraph">
      <style:paragraph-properties fo:margin-top="0.25in" style:line-height-at-least="0.1944in" fo:text-indent="2.8736in"/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style:line-height-at-least="0.1944in" fo:text-indent="2.8736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style:line-height-at-least="0.1944in" fo:text-indent="2.8736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style:line-height-at-least="0.1944in" fo:text-indent="2.8736in"/>
    </style:style>
    <style:style style:name="T8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style:line-height-at-least="0.1944in"/>
    </style:style>
    <style:style style:name="P88" style:parent-style-name="內文" style:family="paragraph">
      <style:paragraph-properties fo:text-align="start" style:line-height-at-least="0.2222in"/>
    </style:style>
    <style:style style:name="T89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P96" style:parent-style-name="內文" style:family="paragraph">
      <style:paragraph-properties fo:text-align="end" style:line-height-at-least="0.2222in"/>
    </style:style>
    <style:style style:name="T9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9"/></text:span><text:span text:style-name="T3">　　　　　　　　　　　　　　　　　</text:span><text:span text:style-name="T4">（機</text:span><text:span text:style-name="T5"><text:s/></text:span><text:span text:style-name="T6">構</text:span><text:span text:style-name="T7"><text:s/></text:span><text:span text:style-name="T8">全</text:span><text:span text:style-name="T9"><text:s/></text:span><text:span text:style-name="T10">銜）</text:span></text:p>
      <text:p text:style-name="P11">在職人員入學國立陽明交通大學研究所</text:p>
      <text:p text:style-name="P12">在職進修同意書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進修人員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服務部門</text:p>
          </table:table-cell>
          <table:table-cell table:style-name="TableCell39">
            <text:p text:style-name="P40"/>
          </table:table-cell>
          <table:table-cell table:style-name="TableCell41">
            <text:p text:style-name="P42">職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在本機關服務年資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報考進修所組別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><text:span text:style-name="T56"><draw:custom-shape svg:x="-0.5in" svg:y="4in" svg:width="0.37569in" svg:height="0.25069in" draw:z-index="251656192" draw:id="id0" draw:style-name="a0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7">一、</text:span><text:span text:style-name="T58">本單位保證</text:span><text:span text:style-name="T59">本</text:span><text:span text:style-name="T60">表所填均屬事實，如將來查證不實，願負一切法律責任，概無異議。</text:span></text:p>
      <text:p text:style-name="P61">二、保證該員擬進修之學科與目前從事之工作有密切關係。</text:p>
      <text:p text:style-name="P62"><text:span text:style-name="T63"><draw:frame draw:z-index="251658240" draw:id="id1" draw:style-name="a1" draw:name="Text Box 10" text:anchor-type="paragraph" svg:x="-0.5in" svg:y="0.33333in" svg:width="0.5in" svg:height="2.375in" style:rel-width="scale" style:rel-height="scale"><draw:text-box><text:p text:style-name="P64"/></draw:text-box><svg:title/><svg:desc/></draw:frame></text:span><text:span text:style-name="T65">三</text:span><text:span text:style-name="T66">、</text:span><text:span text:style-name="T67">本表依各所分規定時間（報名時或錄取後）繳交</text:span><text:span text:style-name="T68">，若無法繳交，因不符報考或錄取資格，</text:span><text:span text:style-name="T69">其責任由考生自行負責</text:span><text:span text:style-name="T70">。</text:span></text:p>
      <text:p text:style-name="P71"/>
      <text:p text:style-name="P72"><text:span text:style-name="T73"><text:s text:c="6"/></text:span><text:span text:style-name="T74">此</text:span><text:span text:style-name="T75"><text:s text:c="2"/></text:span><text:span text:style-name="T76">致</text:span></text:p>
      <text:p text:style-name="P77"><text:span text:style-name="T78">國立陽明</text:span><text:span text:style-name="T79">交通</text:span><text:span text:style-name="T80">大學</text:span></text:p>
      <text:p text:style-name="P81">機構名稱：</text:p>
      <text:p text:style-name="P82">負<text:s/>責<text:s/>人：</text:p>
      <text:p text:style-name="P83">地　　址：</text:p>
      <text:p text:style-name="P84"><text:span text:style-name="T85"><draw:custom-shape svg:x="-0.5in" svg:y="8.375in" svg:width="0.37569in" svg:height="0.25069in" draw:z-index="251657216" draw:id="id2" draw:style-name="a2" draw:name="Rectangle 6" text:anchor-type="paragraph"><svg:title/><svg:desc/><text:p text:style-name="內文"/><text:p text:style-name="內文"/><draw:enhanced-geometry draw:type="non-primitive" svg:viewBox="0 0 21600 21600" draw:enhanced-path="M 0 0 L 21600 0 21600 21600 0 21600 Z N"/></draw:custom-shape></text:span><text:span text:style-name="T86">電　　話：</text:span></text:p>
      <text:p text:style-name="P87"/>
      <text:p text:style-name="P88"><text:span text:style-name="T89">中華民國</text:span><text:span text:style-name="T90"><text:s text:c="3"/></text:span><text:span text:style-name="T91">年</text:span><text:span text:style-name="T92"><text:s text:c="5"/></text:span><text:span text:style-name="T93">月</text:span><text:span text:style-name="T94"><text:s text:c="5"/></text:span><text:span text:style-name="T95">日</text:span></text:p>
      <text:p text:style-name="P96"><text:span text:style-name="T97"><text:s text:c="3"/></text:span><text:span text:style-name="T98"><text:s/></text:span><text:span text:style-name="T99">（請務必加蓋</text:span><text:span text:style-name="T100">機構</text:span><text:span text:style-name="T101">關防或印信</text:span><text:span text:style-name="T102">【</text:span><text:span text:style-name="T103">大印</text:span><text:span text:style-name="T104">】</text:span><text:span text:style-name="T105">，</text:span><text:span text:style-name="T106">若僅加蓋部門印信者恕不受理</text:span><text:span text:style-name="T107">）</text:span><text:span text:style-name="T108"><draw:custom-shape svg:x="7.5in" svg:y="6.87569in" svg:width="0.37569in" svg:height="0.25069in" draw:z-index="251659264" draw:id="id3" draw:style-name="a3" draw:name="Rectangle 11" text:anchor-type="paragraph"><svg:title/><svg:desc/><text:p text:style-name="內文"><text:span text:style-name="T109">"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  構  全  銜）</dc:title>
    <dc:description/>
    <dc:subject/>
    <meta:initial-creator>招生</meta:initial-creator>
    <dc:creator>陳姸年</dc:creator>
    <meta:creation-date>2023-09-11T06:45:00Z</meta:creation-date>
    <dc:date>2023-09-11T06:45:00Z</dc:date>
    <meta:print-date>2003-10-13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